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MP0">
      <style:table-properties style:width="17.443cm" fo:margin-left="-0.81cm" style:page-number="auto" table:align="left"/>
    </style:style>
    <style:style style:name="Tabela1.A" style:family="table-column">
      <style:table-column-properties style:column-width="11.001cm"/>
    </style:style>
    <style:style style:name="Tabela1.B" style:family="table-column">
      <style:table-column-properties style:column-width="6.442cm"/>
    </style:style>
    <style:style style:name="Tabela1.1" style:family="table-row">
      <style:table-row-properties style:min-row-height="0.035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1.11" style:family="table-row">
      <style:table-row-properties style:min-row-height="0.131cm"/>
    </style:style>
    <style:style style:name="P1" style:family="paragraph" style:parent-style-name="Normalny">
      <style:paragraph-properties fo:margin-top="0cm" fo:margin-bottom="0cm" fo:line-height="100%" fo:text-align="center" style:justify-single-word="false" fo:break-before="pag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Normalny">
      <style:text-properties style:font-name="Times New Roman" fo:font-size="12pt" style:font-size-asian="12pt" style:font-size-complex="12pt"/>
    </style:style>
    <style:style style:name="P4" style:family="paragraph" style:parent-style-name="Normalny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rmalny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Normaln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15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text-properties style:font-name="Times New Roman" fo:font-size="12pt" style:font-size-asian="12pt" style:font-size-complex="12pt"/>
    </style:style>
    <style:style style:name="P15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Normalny_20__28_Web_29_">
      <style:paragraph-properties fo:margin-top="0cm" fo:margin-bottom="0cm" fo:text-align="center" style:justify-single-word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language-asian="en" style:country-asian="US" style:font-name-complex="Arial" style:font-size-complex="11pt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style:font-name-asian="Times New Roman" style:font-name-complex="Ari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name-complex="Arial" style:font-size-complex="12pt"/>
    </style:style>
    <style:style style:name="T12" style:family="text">
      <style:text-properties style:font-name-complex="Arial"/>
    </style:style>
    <style:style style:name="T13" style:family="text">
      <style:text-properties style:font-name-complex="Arial" style:font-weight-complex="bold"/>
    </style:style>
    <style:style style:name="T14" style:family="text">
      <style:text-properties fo:font-variant="small-caps" fo:color="#ff0000" style:font-name="Arial" fo:font-size="18pt" fo:font-style="italic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T15" style:family="text">
      <style:text-properties fo:font-variant="small-caps" fo:color="#ff0000" fo:font-size="18pt" fo:font-style="italic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T16" style:family="text">
      <style:text-properties fo:font-variant="small-caps" fo:color="#ff0000" fo:font-style="italic" fo:font-weight="bold" style:font-style-asian="italic" style:font-weight-asian="bold" style:font-name-complex="Arial" style:font-style-complex="italic" style:font-weight-complex="bold"/>
    </style:style>
    <style:style style:name="T17" style:family="text">
      <style:text-properties fo:font-variant="small-caps" fo:color="#ff0000" fo:font-weight="bold" style:font-weight-asian="bold" style:font-name-complex="Arial" style:font-weight-complex="bold"/>
    </style:style>
    <style:style style:name="T18" style:family="text">
      <style:text-properties fo:font-variant="small-caps" fo:font-weight="bold" style:font-weight-asian="bold" style:font-name-complex="Arial" style:font-weight-complex="bold"/>
    </style:style>
    <style:style style:name="T19" style:family="text">
      <style:text-properties fo:color="#000000" style:font-name="Arial" style:text-underline-style="none" style:font-name-complex="Arial"/>
    </style:style>
    <style:style style:name="T20" style:family="text">
      <style:text-properties fo:color="#000000" style:font-name="Arial" style:text-underline-style="none" style:font-name-complex="Arial" style:font-weight-complex="bold"/>
    </style:style>
    <style:style style:name="T21" style:family="text">
      <style:text-properties fo:color="#000000" style:font-name="Arial" style:font-name-complex="Arial"/>
    </style:style>
    <style:style style:name="T22" style:family="text">
      <style:text-properties fo:color="#000000" style:font-name="Arial" style:font-name-complex="Arial" style:font-weight-complex="bold"/>
    </style:style>
    <style:style style:name="T23" style:family="text">
      <style:text-properties fo:color="#000000" style:text-underline-style="none" style:font-name-complex="Arial" style:font-weight-complex="bold"/>
    </style:style>
    <style:style style:name="T24" style:family="text">
      <style:text-properties fo:color="#000000" style:font-name-complex="Arial" style:font-weight-complex="bold"/>
    </style:style>
    <style:style style:name="T25" style:family="text">
      <style:text-properties fo:color="#000000" style:font-name="Times New Roman" style:text-underline-style="none" style:font-name-complex="Arial" style:font-weight-complex="bold"/>
    </style:style>
    <style:style style:name="T26" style:family="text">
      <style:text-properties fo:color="#000000" style:font-name="Times New Roman" style:font-name-complex="Arial" style:font-weight-complex="bold"/>
    </style:style>
    <style:style style:name="T27" style:family="text">
      <style:text-properties fo:font-weight="bold" style:font-weight-asian="bold" style:font-name-complex="Arial" style:font-weight-complex="bold"/>
    </style:style>
    <style:style style:name="T28" style:family="text">
      <style:text-properties fo:font-weight="bold" style:language-asian="en" style:country-asian="US" style:font-weight-asian="bold" style:font-name-complex="Arial" style:font-weight-complex="bold"/>
    </style:style>
    <style:style style:name="T29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fo:font-size="11pt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T31" style:family="text">
      <style:text-properties fo:font-size="11pt" style:font-size-asian="11pt" style:language-asian="en" style:country-asian="US" style:font-name-complex="Arial" style:font-size-complex="11pt"/>
    </style:style>
    <style:style style:name="T32" style:family="text">
      <style:text-properties fo:font-size="11pt" style:font-size-asian="11pt" style:font-name-complex="Arial" style:font-size-complex="11pt"/>
    </style:style>
    <style:style style:name="T33" style:family="text">
      <style:text-properties style:font-name="Times New Roman" style:font-name-complex="Arial" style:font-weight-complex="bold"/>
    </style:style>
    <style:style style:name="T34" style:family="text">
      <style:text-properties style:language-asian="en" style:country-asian="US" style:font-name-complex="Arial"/>
    </style:style>
    <style:style style:name="T35" style:family="text">
      <style:text-properties style:font-name-asian="Times New Roman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<text:bookmark text:name="_GoBack"/></text:p>
            <text:p text:style-name="P2">Dane kontaktowe jednostek pełniących dyżury w ramach </text:p>
            <text:p text:style-name="P2"/>
            <text:p text:style-name="P2">„TYGODNIA POMOCY OSOBOM POKRZYWDZONYM PRZESTĘPSTWEM”</text:p>
            <text:p text:style-name="P2"/>
            <text:p text:style-name="P2">w dniach 20.02.2023r. – 26.02.2023r. </text:p>
            <text:p text:style-name="P2">w godzinach <text:s/>07:00-17:00</text:p>
            <text:p text:style-name="P2"/>
          </table:table-cell>
          <table:covered-table-cell/>
        </table:table-row>
        <table:table-row table:style-name="Tabela1.1">
          <table:table-cell table:style-name="Tabela1.A1" office:value-type="string">
            <text:p text:style-name="P2"/>
            <text:p text:style-name="P2">JEDNOSTKA PEŁNIĄCA DYŻUR</text:p>
            <text:p text:style-name="P2"/>
          </table:table-cell>
          <table:table-cell table:style-name="Tabela1.A1" office:value-type="string">
            <text:p text:style-name="P2"/>
            <text:p text:style-name="P2">KONTAKT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14">Komenda Powiatowa Policji <text:s/>Proszowice, ul. Wolności 2</text:p>
            <text:p text:style-name="P13"><text:span text:style-name="T27">20.02.2023 r.</text:span><text:span text:style-name="T34"> –</text:span><text:span text:style-name="T28"> </text:span><text:span text:style-name="T12">11:00 – 14:00 – Dzielnicowy Gminy Koniusza </text:span></text:p>
            <text:p text:style-name="P13"><text:span text:style-name="T27">21.02.2023 r.</text:span><text:span text:style-name="T12"> –</text:span><text:span text:style-name="T27"> </text:span><text:span text:style-name="T12">13:00 – 16:00 – Detektyw Wydziału Kryminalnego </text:span></text:p>
            <text:p text:style-name="P13"><text:span text:style-name="T27">22.02.2023 r. <text:s/></text:span><text:span text:style-name="T12">– 11:00 – 14:00 – Dzielnicowy Miasta Proszowice Rejon II</text:span></text:p>
            <text:p text:style-name="P13"><text:span text:style-name="T27">23.02.2023 r.</text:span><text:span text:style-name="T12"> – 13:00 – 16:00 – Detektyw Wydziału Kryminalnego </text:span></text:p>
            <text:p text:style-name="P10"><text:span text:style-name="T27">24.02.2023 r. </text:span><text:span text:style-name="T12">– 11:00 – 14:00 – Dzielnicowy Gminy Nowe Brzesko </text:span></text:p>
          </table:table-cell>
          <table:table-cell table:style-name="Tabela1.A1" office:value-type="string">
            <text:p text:style-name="P4"/>
            <text:p text:style-name="P14"/>
            <text:p text:style-name="P15"><text:span text:style-name="T12">tel. 512 098 957</text:span></text:p>
            <text:p text:style-name="P6"/>
            <text:p text:style-name="P15"><text:span text:style-name="T12">tel. 47 83 42 223</text:span></text:p>
            <text:p text:style-name="P6"><text:span text:style-name="T12"/></text:p>
            <text:p text:style-name="P15"><text:span text:style-name="T12">tel. 662 016 076</text:span></text:p>
            <text:p text:style-name="P6"><text:span text:style-name="T12"/></text:p>
            <text:p text:style-name="P6"><text:span text:style-name="T12"/></text:p>
            <text:p text:style-name="P15"><text:span text:style-name="T12">tel. 47 83 42 209</text:span></text:p>
            <text:p text:style-name="P6"><text:span text:style-name="T12"/></text:p>
            <text:p text:style-name="P6"><text:span text:style-name="T12">tel. 662 018 132</text:span>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7">Powiatowe Centrum Pomocy Rodzinie </text:p>
            <text:p text:style-name="P7">Proszowice, ul. <text:s/>3-go Maja 72 - <text:s text:c="3"/><text:span text:style-name="T12">8:00 – 15:00 </text:span></text:p>
          </table:table-cell>
          <table:table-cell table:style-name="Tabela1.A1" office:value-type="string">
            <text:p text:style-name="P4"/>
            <text:p text:style-name="P4">Tel. 517 847 160</text:p>
          </table:table-cell>
        </table:table-row>
        <table:table-row table:style-name="Tabela1.1">
          <table:table-cell table:style-name="Tabela1.A1" office:value-type="string">
            <text:p text:style-name="P16"><text:span text:style-name="T18"/></text:p>
            <text:p text:style-name="P16"><text:span text:style-name="T18">Poradnia Psychologiczno – Pedagogiczna<text:line-break/>w Proszowicach</text:span></text:p>
            <text:p text:style-name="P12"><text:span text:style-name="T27">20.02.2023 r.</text:span><text:span text:style-name="T12"> – 13:00 – 17:00 - pedagog – <text:s/></text:span></text:p>
            <text:p text:style-name="P12"><text:span text:style-name="T27">21.02.2023 r.</text:span><text:span text:style-name="T12"> – 10:00 – 14:00 - psycholog – </text:span></text:p>
            <text:p text:style-name="P12"><text:span text:style-name="T27">22.02.2023 r.</text:span><text:span text:style-name="T12"> – 13:00 – 17:00 - pedagog – </text:span></text:p>
            <text:p text:style-name="P12"><text:span text:style-name="T27">24.02.2023 r.</text:span><text:span text:style-name="T12"> – 14:00 – 17:00 - pedagog – </text:span>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9"><text:span text:style-name="Internet_20_link"><text:span text:style-name="T25">tel. 501 </text:span></text:span><text:span text:style-name="T33">644 329</text:span></text:p>
            <text:p text:style-name="P6"/>
            <text:p text:style-name="P11"><text:span text:style-name="T12">tel. 503 316 747</text:span></text:p>
            <text:p text:style-name="P6"/>
            <text:p text:style-name="P15"><text:span text:style-name="T12">tel</text:span><text:span text:style-name="T12">. 502 878 931</text:span></text:p>
            <text:p text:style-name="P11"><text:span text:style-name="T12">tel. 606 399 445</text:span>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2">Dyżury Ośrodków Pomocy Społecznej w Powiecie Proszowickim (MGOPS)</text:p>
            <text:p text:style-name="P4"/>
          </table:table-cell>
          <table:covered-table-cell/>
        </table:table-row>
        <table:table-row table:style-name="Tabela1.1">
          <table:table-cell table:style-name="Tabela1.A1" office:value-type="string">
            <text:p text:style-name="P7"/>
            <text:p text:style-name="P7">Miasto i Gmina Proszowice <text:s/>- MGOPS</text:p>
            <text:p text:style-name="P7">Proszowice, ul. <text:s/>3-go Maja 72 - <text:s text:c="19"/><text:span text:style-name="T12">8:00–15:00</text:span></text:p>
          </table:table-cell>
          <table:table-cell table:style-name="Tabela1.A1" office:value-type="string">
            <text:p text:style-name="P4"/>
            <text:p text:style-name="P4">Tel. 12 386 22 12</text:p>
            <text:p text:style-name="P4"><text:s text:c="8"/>537 507 659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7">Miasto i Gmina Nowe Brzesko – MGOPS</text:p>
            <text:p text:style-name="P7">Nowe Brzesko, ul. Krakowska 44 - <text:s text:c="13"/><text:span text:style-name="T12">7:30 – 15:30</text:span></text:p>
          </table:table-cell>
          <table:table-cell table:style-name="Tabela1.A1" office:value-type="string">
            <text:p text:style-name="P4"/>
            <text:p text:style-name="P4">Tel. 12 385 26 55</text:p>
            <text:p text:style-name="P4">Tel. 12 358 29 44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7"/>
            <text:p text:style-name="P7">Miasto i Gmina Koszyce - MGOPS</text:p>
            <text:p text:style-name="P7">Koszyce, ul. Elżbiety Łokietkówny 14 - <text:s text:c="5"/><text:span text:style-name="T35">7:30 – 15:30</text:span></text:p>
          </table:table-cell>
          <table:table-cell table:style-name="Tabela1.A1" office:value-type="string">
            <text:p text:style-name="P4"/>
            <text:p text:style-name="P4"/>
            <text:p text:style-name="P4">Tel. 41 385 46 13</text:p>
          </table:table-cell>
        </table:table-row>
        <table:table-row table:style-name="Tabela1.11">
          <table:table-cell table:style-name="Tabela1.A1" office:value-type="string">
            <text:p text:style-name="P7"/>
            <text:p text:style-name="P7"><text:soft-page-break/>Gmina Koniusza - GOPS</text:p>
            <text:p text:style-name="P7">Koniusza 55 - <text:s text:c="48"/><text:span text:style-name="T12">7:30 – 15:30</text:span></text:p>
          </table:table-cell>
          <table:table-cell table:style-name="Tabela1.A1" office:value-type="string">
            <text:p text:style-name="P4"/>
            <text:p text:style-name="P4"><text:soft-page-break/>Tel. 12 386 90 32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7">Gmina Radziemice - GOPS</text:p>
            <text:p text:style-name="P7">Radziemice 74 - <text:s text:c="45"/><text:span text:style-name="T12">7:30 – 15:30</text:span></text:p>
          </table:table-cell>
          <table:table-cell table:style-name="Tabela1.A1" office:value-type="string">
            <text:p text:style-name="P4"/>
            <text:p text:style-name="P4">Tel. 12 385 62 44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7">Gmina Pałecznica - GOPS</text:p>
            <text:p text:style-name="P7">Pałecznica, ul. Św. Jakuba 11 <text:s/>- <text:s text:c="20"/><text:span text:style-name="T12">12:00–14:00</text:span></text:p>
          </table:table-cell>
          <table:table-cell table:style-name="Tabela1.A1" office:value-type="string">
            <text:p text:style-name="P7"><text:s/></text:p>
            <text:p text:style-name="P6">Tel. 41 384 82 34</text:p>
            <text:p text:style-name="P4">Tel. 608 644 673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25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lender Katarzyna</meta:initial-creator>
    <meta:creation-date>2021-02-17T13:10:00Z</meta:creation-date>
    <dc:date>2023-02-20T15:56:32.84</dc:date>
    <meta:editing-cycles>6</meta:editing-cycles>
    <meta:editing-duration>PT2H2M20S</meta:editing-duration>
    <meta:document-statistic meta:table-count="1" meta:image-count="0" meta:object-count="0" meta:page-count="2" meta:paragraph-count="52" meta:word-count="307" meta:character-count="1809"/>
    <meta:template xlink:type="simple" xlink:actuate="onRequest" xlink:title="" xlink:href="Normal"/>
  </office:meta>
</office:document-meta>
</file>