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cm" fo:margin-bottom="0.247cm" fo:line-height="115%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Grafika przedstawia wizerunek mężczyzny z podpisem: Dariusz Ziółkowski, age 53, w prawym górnym rogu znajduje się napis <text:s/>Europe's most wanted sex offenders. Pod zdjęciem znajduje się logo Europol oraz policyjna gwiazda. <text:span text:style-name="T1">W lewym górnym rogu znajduje się logo ENFAST (European Network of Fugitive Active Search Teams). </text:span>Po lewej stronie zdjęcia znajduje się napis: Wanted for sexual offences pedophilia child abuse. Oraz nieco poniżej napis: pomóż nam namierzyć przestępców seksualnych. Nie ma czasu do stracenia. Poniżej napis po angielsku: visit now www.eumostwanted.eu</text:p>
      <text:p text:style-name="Text_20_body"/>
      <text:p text:style-name="P2">2. Grafika przedstawia przyciemniona, lekko rozmytą twarz kobiety, z oka kobiety spływają łzy. W lewym górnym rogu znajduje się napis <text:s/>Europe's most wanted sex offenders. W prawym dolnym rogu znajduje się logo i napis Europol. <text:span text:style-name="T1">Powyżej <text:s/>znajduje się napis Every 2 minutes a sex crime is reported in the EU. W prawym górnym rogu znajduje się logo ENFAST (European Network of Fugitive Active Search Team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2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2" style:font-size-complex="18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Dawid Marciniak</meta:initial-creator>
    <meta:creation-date>2020-10-27T10:56:00</meta:creation-date>
    <dc:creator>Dawid Marciniak</dc:creator>
    <dc:date>2020-10-27T10:56:00</dc:date>
    <meta:print-date>1995-11-21T17:41:00</meta:print-date>
    <meta:editing-cycles>2</meta:editing-cycles>
    <meta:editing-duration>PT9M</meta:editing-duration>
    <meta:document-statistic meta:table-count="0" meta:image-count="0" meta:object-count="0" meta:page-count="1" meta:paragraph-count="2" meta:word-count="147" meta:character-count="973"/>
    <meta:generator>OpenOffice/4.1.7$Win32 OpenOffice.org_project/417m1$Build-9800</meta:generator>
  </office:meta>
</office:document-meta>
</file>