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pis: PATRONAT HONOROWY</text:p>
      <text:p text:style-name="Standard">(pod spodem znajdują się loga): Minister Spraw Wewnętrznych i Administracji, Minister Sprawiedliwości, Ministerstwo Zdrowia Patronat Honorowy Ministra Zdrowia, Krajowa Administracja Skarbowa</text:p>
      <text:p text:style-name="Standard"/>
      <text:p text:style-name="Standard">Napis: OGÓLNOPOLSKA AKCJA HONOROWEGO ODDAWANIA KRWI SŁUŻB MUNDUROWYCH DLA UCZCZENIA NARODOWEGO ŚWIĘTA NIEPODLEGŁOŚCI RZECZYPOSPOLITEJ POLSKIEJ</text:p>
      <text:p text:style-name="Standard"/>
      <text:p text:style-name="Standard">Czerwony kontur mapy Polski z kroplą krwi i hasłem: NASZA KREW NASZA OJCZYZNA</text:p>
      <text:p text:style-name="Standard"/>
      <text:p text:style-name="Standard">Napis: CELE PRZEDSIĘWZIĘCIA: UKAZANIE DARU KRWI, JAKO FORMY WSPÓŁCZESNEGO PATRIOTYZMU I NATURALNEGO OBOWIĄZKU FUNKCJONARIUSZA ORAZ URZĘDNIKA PAŃSTWOWEGO. NAWIĄZANIE DO TRADYCJI WIERNEJ SŁUŻBY OJCZYŹNIE WZOREM HISTORYCZNYCH FORMACJI MUNDUROWYCH II RZECZYPOSPOLITEJ POLSKIEJ. SKOJARZENIE MUNDURU OPATRZONEGO SYMBOLAMI I GODŁEM RZECZYPOSPOLITEJ POLSKIEJ Z GOTOWOŚCIĄ ODDANIA DRUGIEMU CZŁOWIEKOWI CZĄSTKI SIEBIE – KRWI.</text:p>
      <text:p text:style-name="Standard">AKCJE PROWADZONE SĄ W TERMINIE 20 PAŹDZIERNIKA – 20 GRUDNIA 2020R. W POSZCZEGÓLNYCH JEDNOSTKACH ORGANIZACYJNYCH I SZKOLENIOWYCH STRAŻY GRANICZNEJ, POLICJI, SŁUŻBY WIĘZIENNEJ, SŁUŻBY OCHRONY PAŃSTWA, PAŃSTWOWEJ STRAŻY POŻARNEJ, <text:s/>JAK RÓWNIEŻ W INNYCH INSTYTUCJACH I ORGANIZACJACH ORAZ W PUNKTACH KRWIODAWSTWA. SZCZEGÓŁOWE INFORMACJE POD NUMEREM TELEFONU; 533 224 544</text:p>
      <text:p text:style-name="Standard"/>
      <text:p text:style-name="Standard">Napis i loga: </text:p>
      <text:p text:style-name="Standard">ORGANIZATOR AKCJI: KOMENDANT GŁÓWNY STRAŻY GRANICZNEJ</text:p>
      <text:p text:style-name="Standard"/>
      <text:p text:style-name="Standard">KOORDYNATOR AKCJI: KOMENDA GŁÓWNA STRAŻY GRANICZNEJ, ZESPÓŁ DO SPRAW POPULARYZACJI HONOROWEGO KRWIODAWSTWA W STRAŻY GRANICZNEJ</text:p>
      <text:p text:style-name="Standard"/>
      <text:p text:style-name="Standard">UCZESTNICY AKCJI: POLICJA, SŁUŻBA WIĘZIENNA, SŁUŻBA OCHRONY PAŃSTWA, PAŃSTWOWA STRAŻ POŻARNA, IPA POLSKA, POLSKI CZERWONY KRZYŻ, STOWARZYSZENIE HONOROWYCH DAWCÓW KRWI RP, ORGANIZACJA SPOŁECZNO- WYCHOWAWCZA „STRZELEC”, NIEZALEŻNY SAMORZĄDNY ZWIĄZEK ZAWODOWY FUNKCJONARIUSZY STRAŻY GRANICZ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08:48:59</meta:creation-date>
    <dc:date>2020-10-21T09:27:05</dc:date>
    <meta:print-date>1995-11-21T17:41:00</meta:print-date>
    <meta:editing-cycles>5</meta:editing-cycles>
    <meta:editing-duration>PT30M49S</meta:editing-duration>
    <meta:document-statistic meta:table-count="0" meta:image-count="0" meta:object-count="0" meta:page-count="1" meta:paragraph-count="10" meta:word-count="202" meta:character-count="1696"/>
    <meta:generator>OpenOffice/4.1.7$Win32 OpenOffice.org_project/417m1$Build-9800</meta:generator>
  </office:meta>
</office:document-meta>
</file>