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on. 19.10.2020 10:42</text:h>
      <text:p text:style-name="Text_20_body"><text:span text:style-name="T1">Policja</text:span> &lt; <text:a xlink:type="simple" xlink:href="mailto:invitations@policja.pl" text:style-name="Internet_20_link" text:visited-style-name="Visited_20_Internet_20_Link">invitations@policja.pl</text:a>&gt;</text:p>
      <text:p text:style-name="Text_20_body">[Uwaga: Wirus!] Ostatnie zaproszenie od policji</text:p>
      <text:p text:style-name="Text_20_body">Do undisclosed-recipients</text:p>
      <text:p text:style-name="Text_20_body">sing.jpg, zaproszenia policji.iso</text:p>
      <text:p text:style-name="Text_20_body">( Orzeł z napisem poniżej Policja na niebieskim tle)</text:p>
      <text:p text:style-name="Text_20_body"/>
      <text:p text:style-name="Text_20_body">Dobry dzień, </text:p>
      <text:p text:style-name="Text_20_body">Mamy nadzieję, że w tym okresie COVID-19 będziesz bezpiec=ny i zdrowy.</text:p>
      <text:p text:style-name="Text_20_body">Informujemy, że zostałeś zaproszony przez policję w =wiązku z dochodzeniem w sprawie oszustwa bankowego.</text:p>
      <text:p text:style-name="Text_20_body">Szczegóły zaproszenia można znaleźć w zaŹ82ączonym dokumencie PDF.</text:p>
      <text:p text:style-name="Text_20_body">Niezastosowanie się do tego spowoduje aresztowanie i postępowa=ie karne.</text:p>
      <text:p text:style-name="Text_20_body">W razie potrzeby możesz przyjechać ze swoim prawn=kiem.</text:p>
      <text:p text:style-name="Text_20_body">Pozdrowienia,</text:p>
      <text:p text:style-name="Text_20_body">Jarosław Szymczyk</text:p>
      <text:p text:style-name="Text_20_body">(Generalny Inspektor Policji)</text:p>
      <text:p text:style-name="Text_20_body">Komenda Główny Policji</text:p>
      <text:p text:style-name="Text_20_body">ul. Puławska 148/50,</text:p>
      <text:p text:style-name="Text_20_body">02-264 Warszawa NIP : 521-31-72-762</text:p>
      <text:p text:style-name="Text_20_body">Centrala KGP</text:p>
      <text:p text:style-name="Text_20_body">tel. (2=) 62 102 51</text:p>
      <text:p text:style-name="Text_20_body">( Poniżej zdjęcie wyciągu z konta bank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2:39:22.716000000</meta:creation-date>
    <dc:date>2020-10-19T13:50:55.274000000</dc:date>
    <meta:editing-duration>PT10M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1" meta:word-count="109" meta:character-count="802"/>
  </office:meta>
</office:document-meta>
</file>