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ny" style:master-page-name="MP0">
      <style:paragraph-properties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0"/>Wykaz dyżurów telefonicznych</text:p>
      <text:p text:style-name="P1"><text:s text:c="44"/>„Tydzień Pomocy Ofiarom Przemocy”</text:p>
      <text:p text:style-name="P1"/>
      <text:p text:style-name="P1">21.02.2022 r.</text:p>
      <text:p text:style-name="P1"/>
      <text:p text:style-name="Normalny">9:00 – 11:00 mł. asp. Przemysław Wabiszczewicz (dzielnicowy rejon II Proszowice) tel. 662-016-076</text:p>
      <text:p text:style-name="Normalny">11:00 – 13:00 asp. szt. Artur Ciochoń (dzielnicowy rejon I miasto Proszowice) tel. 662-020-694</text:p>
      <text:p text:style-name="Normalny"/>
      <text:p text:style-name="P1">22.02.2022r.</text:p>
      <text:p text:style-name="P1"/>
      <text:p text:style-name="Normalny">09:00-11:00 asp. szt. Monika Chuchnowska ( Wydział Kryminalny) tel. 47 83 42 231</text:p>
      <text:p text:style-name="Normalny">11:00 – 13:00 asp. szt. Sławomir Zaręba (dzielnicowy gm.Proszowice) tel. 662-013-379</text:p>
      <text:p text:style-name="Normalny"/>
      <text:p text:style-name="P1">23.02.2022r.</text:p>
      <text:p text:style-name="P1"/>
      <text:p text:style-name="Normalny">09:00-11:00 asp. szt. Artur Cichy (dzielnicowy) tel. 662-012-844</text:p>
      <text:p text:style-name="Normalny">11:00 – 13:00 sierż. szt. Maciej Przecherski (dzielnicowy gm.Koniusza) tel. 512–098-957</text:p>
      <text:p text:style-name="Normalny"/>
      <text:p text:style-name="P1">24.02.2022r.</text:p>
      <text:p text:style-name="P1"/>
      <text:p text:style-name="Normalny">10:00 – 11:00 mł. asp. Magdalena Nowakowska-Sobala ( Wydział Kryminalny) tel. 47 83 42 209</text:p>
      <text:p text:style-name="Normalny">11:00-13:00 asp. Szczepan Serwa (dzielnicowy gm Koszyce) tel. 662-012-725</text:p>
      <text:p text:style-name="Normalny"/>
      <text:p text:style-name="P1">25.02.2022r.</text:p>
      <text:p text:style-name="P1"/>
      <text:p text:style-name="Normalny">09:00-11:00 sierż. szt. Damian Jaroś (dzielnicowy gm.Nowe Brzesko) tel.662-018-13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uszyński Tomasz</meta:initial-creator>
    <meta:creation-date>2022-02-17T08:38:00Z</meta:creation-date>
    <dc:date>2022-02-22T11:36:26.38</dc:date>
    <meta:print-date>2018-01-04T14:25:00Z</meta:print-date>
    <meta:editing-cycles>3</meta:editing-cycles>
    <meta:editing-duration>PT2M43S</meta:editing-duration>
    <meta:document-statistic meta:table-count="0" meta:image-count="0" meta:object-count="0" meta:page-count="1" meta:paragraph-count="16" meta:word-count="117" meta:character-count="967"/>
    <meta:template xlink:type="simple" xlink:actuate="onRequest" xlink:title="" xlink:href="Normal"/>
  </office:meta>
</office:document-meta>
</file>