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[W lewym górnym rogu strony: policyjne logo z widocznymi napisami: KRAKÓW, Wydział Ruchu Drogowego KWP]</text:p>
      <text:p text:style-name="Text_20_body">Piątkowy przepis drogowy <text:s text:c="2"/>Odc. 74- „Wyprzedzanie – część 3”</text:p>
      <text:p text:style-name="Text_20_body"/>
      <text:p text:style-name="Text_20_body">[Pole tekstowe Po lewej stronie:]</text:p>
      <text:p text:style-name="Text_20_body">Znak B-25 „zakaz wyprzedzania” zabrania kierującym pojazdami silnikowymi wyprzedzania pojazdów silnikowych wielośladowych. Zakaz nie dotyczy więc kierujących takimi pojazdami jak:</text:p>
      <text:list xml:id="list4514964812769522872" text:style-name="L1">
        <text:list-item>
          <text:p text:style-name="P5">Motorowery </text:p>
        </text:list-item>
        <text:list-item>
          <text:p text:style-name="P5">Pojazdy szynowe </text:p>
        </text:list-item>
        <text:list-item>
          <text:p text:style-name="P5">Pojazdy zaprzęgowe </text:p>
        </text:list-item>
        <text:list-item>
          <text:p text:style-name="P5">Rowery </text:p>
        </text:list-item>
        <text:list-item>
          <text:p text:style-name="P5">Wózki rowerowe </text:p>
        </text:list-item>
        <text:list-item>
          <text:p text:style-name="P5">Hulajnogi elektryczne </text:p>
        </text:list-item>
        <text:list-item>
          <text:p text:style-name="P1">Urządzenia transportu osobistego </text:p>
        </text:list-item>
      </text:list>
      <text:p text:style-name="P9">[Po prawej rysunek znaku drogowego „zakaz wyprzedzania”. Pole tekstowe połączone jest strzałką z symbolem czerwonego pojazdu znajdującego się na znaku.]</text:p>
      <text:p text:style-name="Text_20_body">[Pole tekstowe Po prawej, pod rysunkiem znaku:]</text:p>
      <text:p text:style-name="Text_20_body">Nie wolno wyprzedzać pojazdów silnikowych wielośladowych. Można zatem wyprzedzić taki pojazd jak:</text:p>
      <text:list xml:id="list2650907512578779955" text:style-name="L2">
        <text:list-item>
          <text:p text:style-name="P6">Motocykl (bez wózka bocznego) </text:p>
        </text:list-item>
        <text:list-item>
          <text:p text:style-name="P6">Motorower </text:p>
        </text:list-item>
        <text:list-item>
          <text:p text:style-name="P6">Rower </text:p>
        </text:list-item>
        <text:list-item>
          <text:p text:style-name="P6">Wózek Rowerowy </text:p>
        </text:list-item>
        <text:list-item>
          <text:p text:style-name="P6">Hulajnoga elektryczna </text:p>
        </text:list-item>
        <text:list-item>
          <text:p text:style-name="P6">Urządzenie transportu osobistego </text:p>
        </text:list-item>
        <text:list-item>
          <text:p text:style-name="P6">Pojazd Szynowy </text:p>
        </text:list-item>
        <text:list-item>
          <text:p text:style-name="P2">Pojazd zaprzęgowy </text:p>
        </text:list-item>
      </text:list>
      <text:p text:style-name="Text_20_body">[Pole tekstowe po prawej, na dole strony:]</text:p>
      <text:p text:style-name="Text_20_body">Znak B-26 „Zakaz wyprzedzania przez samochody ciężarowe” zabrania wyprzedzania pojazdów silnikowych wielośladowych kierującym:</text:p>
      <text:list xml:id="list2273735018224644567" text:style-name="L3">
        <text:list-item>
          <text:p text:style-name="P7">Samochodami ciężarowymi o dopuszczalnej masie całkowitej przekraczającej 3,5t </text:p>
        </text:list-item>
        <text:list-item>
          <text:p text:style-name="P7">Ciągnikami samochodowymi </text:p>
        </text:list-item>
        <text:list-item>
          <text:p text:style-name="P3">Pojazdami specjalnymi lub używanymi do celów specjalnych – o dopuszczalnej masie całkowitej przekraczającej 3,5t.</text:p>
        </text:list-item>
      </text:list>
      <text:p text:style-name="Text_20_body">[Po prawej stronie, na dole rysunek znaku drogowego „zakaz wyprzedzania przez samochody ciężarowe”. Pole tekstowe połączone jest strzałką z symbolem czerwonego pojazdu ciężarowego znajdującego się na znaku.]</text:p>
      <text:p text:style-name="Text_20_body">[Pole tekstowe po prawej, pomiędzy rysunkami wyżej wymienionych znaków:]</text:p>
      <text:p text:style-name="Text_20_body">Nie wolno wyprzedzać pojazdów silnikowych wielośladowych. Można zatem wyprzedzić taki pojazd jak:</text:p>
      <text:list xml:id="list7971957521968782544" text:style-name="L4">
        <text:list-item>
          <text:p text:style-name="P8">Motocykl (bez wózka bocznego) </text:p>
        </text:list-item>
        <text:list-item>
          <text:p text:style-name="P8">Motorower </text:p>
        </text:list-item>
        <text:list-item>
          <text:p text:style-name="P8">Rower </text:p>
        </text:list-item>
        <text:list-item>
          <text:p text:style-name="P8">Wózek Rowerowy </text:p>
        </text:list-item>
        <text:list-item>
          <text:p text:style-name="P8">Hulajnoga elektryczna </text:p>
        </text:list-item>
        <text:list-item>
          <text:p text:style-name="P8">Urządzenie transportu osobistego </text:p>
        </text:list-item>
        <text:list-item>
          <text:p text:style-name="P8">Pojazd Szynowy </text:p>
        </text:list-item>
        <text:list-item>
          <text:p text:style-name="P4">Pojazd zaprzęgowy </text:p>
        </text:list-item>
      </text:list>
      <text:p text:style-name="Text_20_body">[Pole tekstowe połączone jest strzałkami z symbolami czarnych samochodów umieszczonych na wyżej omawianych znakach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1:35:53.07</meta:creation-date>
    <meta:document-statistic meta:table-count="0" meta:image-count="0" meta:object-count="0" meta:page-count="1" meta:paragraph-count="39" meta:word-count="267" meta:character-count="2020"/>
    <dc:date>2021-11-12T11:37:44.77</dc:date>
    <meta:editing-duration>PT1M54S</meta:editing-duration>
    <meta:editing-cycles>1</meta:editing-cycles>
    <meta:generator>OpenOffice/4.1.7$Win32 OpenOffice.org_project/417m1$Build-9800</meta:generator>
  </office:meta>
</office:document-meta>
</file>