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…...............................................................<text:tab/><text:tab/><text:tab/><text:tab/>….................................................</text:p>
      <text:p text:style-name="P1"><text:s text:c="12"/>nazwa organizatora wycieczki / przewoźnika*<text:tab/><text:tab/><text:tab/><text:tab/><text:tab/><text:tab/> <text:s text:c="3"/>miejscowość, data</text:p>
      <text:p text:style-name="P1"/>
      <text:p text:style-name="P1"/>
      <text:p text:style-name="P1"/>
      <text:p text:style-name="P3">w................................................................</text:p>
      <text:p text:style-name="P1"><text:s text:c="41"/>miejscowość</text:p>
      <text:p text:style-name="P3"/>
      <text:p text:style-name="P3"/>
      <text:p text:style-name="P3">telefon kontaktowy....................................</text:p>
      <text:p text:style-name="P3"/>
      <text:p text:style-name="P3"/>
      <text:p text:style-name="P3"/>
      <text:p text:style-name="P3"/>
      <text:p text:style-name="P3"/>
      <text:p text:style-name="P4">WNIOSEK <text:s/>O <text:s/>PRZEPROWADZENIE <text:s/>KONTROLI <text:s/>AUTOBUSU</text:p>
      <text:p text:style-name="P4"/>
      <text:p text:style-name="P4"/>
      <text:p text:style-name="P5"/>
      <text:p text:style-name="P5"/>
      <text:p text:style-name="P6"><text:tab/><text:span text:style-name="T1">W związku z zaplanowanym na dzień ….......................................... <text:s/>wyjazdem na wycieczkę</text:span></text:p>
      <text:p text:style-name="P6"><text:span text:style-name="T1">do …......................................................................................................................................................, zwracam się z prośbą o przeprowadzenie kontroli stanu technicznego autobusu, jego wyposażenia, stanu trzeźwości kierującego oraz wymaganych przepisami dokumentów.</text:span></text:p>
      <text:p text:style-name="P6"><text:span text:style-name="T1"><text:tab/>Autobus podstawiony będzie w wyznaczonym punkcie kontroli <text:s text:c="47"/>…...........................................................................................................................................................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1"><text:tab/><text:tab/><text:tab/><text:tab/><text:tab/><text:tab/>….................................................................................</text:span></text:p>
      <text:p text:style-name="P2"><text:span text:style-name="T1"><text:s text:c="3"/><text:tab/><text:tab/><text:tab/><text:tab/><text:tab/><text:tab/> <text:s text:c="4"/>podpis osoby upoważnionej przez organizatora wycieczki / przewoźnika*</text:span></text:p>
      <text:p text:style-name="P7"><text:span text:style-name="T1"><text:s/>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2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2T07:21:55.98</meta:creation-date>
    <meta:document-statistic meta:table-count="0" meta:image-count="0" meta:object-count="0" meta:page-count="1" meta:paragraph-count="13" meta:word-count="70" meta:character-count="1295"/>
    <dc:date>2021-06-02T07:33:59.72</dc:date>
    <meta:editing-duration>PT12M4S</meta:editing-duration>
    <meta:editing-cycles>1</meta:editing-cycles>
    <meta:generator>OpenOffice/4.1.7$Win32 OpenOffice.org_project/417m1$Build-9800</meta:generator>
  </office:meta>
</office:document-meta>
</file>