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</style:style>
    <style:style style:name="P2" style:family="paragraph" style:parent-style-name="Text_20_body">
      <style:paragraph-properties fo:margin-top="0cm" fo:margin-bottom="0cm" fo:line-height="150%"/>
      <style:text-properties fo:letter-spacing="normal"/>
    </style:style>
    <style:style style:name="P3" style:family="paragraph" style:parent-style-name="Text_20_body">
      <style:paragraph-properties fo:margin-top="0cm" fo:margin-bottom="0.349cm"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W lewym górnym rogu strony: policyjne logo z widocznymi napisami: KRAKÓW, Wydział Ruchu Drogowego KWP]</text:p>
      <text:p text:style-name="P1">Piątkowy przepis drogowy</text:p>
      <text:p text:style-name="P1">Odc. 62- „Dodatkowe wyposażenie roweru”</text:p>
      <text:p text:style-name="P2">Elementy obowiązkowego wyposażenia roweru zostały szczegółowo opisane w odcinku 21</text:p>
      <text:p text:style-name="P1">pt. „Obowiązkowe wyposażenie roweru”. Jeżeli jednak zależy nam na większym poziomie bezpieczeństwa możemy doposażyć swój pojazd o dodatkowe oświetlenie odblaskowe. Musi ono jednak spełniać poniższe wymagania techniczne.</text:p>
      <text:p text:style-name="P3">[Na środku strony znajduje się rysunek roweru (widok bocznej płaszczyzny) koloru niebieskiego, a wokół niego znajdują się pola tekstowe zawierające opisy poszczególnych elementów dodatkowego wyposażenia]</text:p>
      <text:p text:style-name="P1">[Pole tekstowe z czarną ramką umieszczone po lewej stronie, nad rysunkiem roweru. Pole odnosi się za pomocą strzałki do elementu odblaskowego wrysowanego na tylnym kole roweru]</text:p>
      <text:p text:style-name="P3">Światła odblaskowe barwy żółtej samochodowej na bocznych płaszczyznach kół roweru. Z każdego boku pojazdu powinny być widoczne co najmniej dwa światła: co najmniej po jednym, umieszczonym na kole osi przedniej oraz na kole osi tylnej</text:p>
      <text:p text:style-name="P1">[Pole tekstowe z czarną ramką umieszczone po prawej stronie, nad rysunkiem roweru. Pole odnosi się za pomocą strzałki do białego światła odblaskowego wrysowanego na przedniej części roweru]</text:p>
      <text:p text:style-name="P3">Światło odblaskowe barwy białej umieszczone z przodu roweru.</text:p>
      <text:p text:style-name="P1">[Pole tekstowe z czarną ramką umieszczone na środku, pod rysunkiem roweru. Pole odnosi się za pomocą strzałki do pedału roweru.]</text:p>
      <text:p text:style-name="P3">Światła odblaskowe barwy żółtej samochodowej na pedałach roweru.</text:p>
      <text:p text:style-name="P1">[Pole tekstowe z czarną ramką umieszczone na środku, na samym dole, pod rysunkiem roweru. Pole odnosi się za pomocą strzałek do odblaskowych pierścieni wrysowanych w płaszczyznę opony (tylne koło) lub w płaszczyznę koła (przednie koło).]</text:p>
      <text:p text:style-name="P3">Odblaskowy pasek dowolnej barwy w kształcie nieprzerwanego pierścienia umieszczony na obu bokach opony albo elementy odblaskowe w kształcie nieprzerwanego pierścienia (również dowolnej barwy) umieszczone na bocznych płaszczyznach kół rower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08:33:05.36</meta:creation-date>
    <meta:document-statistic meta:table-count="0" meta:image-count="0" meta:object-count="0" meta:page-count="1" meta:paragraph-count="14" meta:word-count="273" meta:character-count="1998"/>
    <dc:date>2021-05-14T08:33:26.12</dc:date>
    <meta:editing-duration>PT22S</meta:editing-duration>
    <meta:editing-cycles>1</meta:editing-cycles>
    <meta:generator>OpenOffice/4.1.7$Win32 OpenOffice.org_project/417m1$Build-9800</meta:generator>
  </office:meta>
</office:document-meta>
</file>