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312in"/>
    </style:style>
    <style:style style:name="TableColumn3" style:family="table-column">
      <style:table-column-properties style:column-width="2.5361in"/>
    </style:style>
    <style:style style:name="Table1" style:family="table" style:master-page-name="MP0">
      <style:table-properties style:width="6.8673in" fo:margin-left="-0.3187in" table:align="left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GoBack"/><text:bookmark-end text:name="_GoBack"/></text:p>
            <text:p text:style-name="P7">Dane kontaktowe jednostek pełniących dyżury w ramach<text:s/></text:p>
            <text:p text:style-name="P8"/>
            <text:p text:style-name="P9">„TYGODNIA POMOCY OSOBOM POKRZYWDZONYM PRZESTĘPSTWEM”</text:p>
            <text:p text:style-name="P10"/>
            <text:p text:style-name="P11">w dniach 22.02.2021r. – 28.02.2021r.<text:s/></text:p>
            <text:p text:style-name="P12">w godzinach <text:s/>09:00-13:00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/>
            <text:p text:style-name="P17">JEDNOSTKA PEŁNIĄCA DYŻUR</text:p>
            <text:p text:style-name="P18"/>
          </table:table-cell>
          <table:table-cell table:style-name="TableCell19">
            <text:p text:style-name="P20"/>
            <text:p text:style-name="P21">KONTAKT</text:p>
          </table:table-cell>
        </table:table-row>
        <table:table-row table:style-name="TableRow22">
          <table:table-cell table:style-name="TableCell23">
            <text:p text:style-name="P24"/>
            <text:p text:style-name="P25">Komenda Powiatowa Policji<text:s/></text:p>
            <text:p text:style-name="P26">Proszowice, ul. Wolności 2<text:s/></text:p>
          </table:table-cell>
          <table:table-cell table:style-name="TableCell27">
            <text:p text:style-name="P28"/>
            <text:p text:style-name="P29">Tel. 047 83 42 252</text:p>
          </table:table-cell>
        </table:table-row>
        <table:table-row table:style-name="TableRow30">
          <table:table-cell table:style-name="TableCell31">
            <text:p text:style-name="P32"/>
            <text:p text:style-name="P33">Powiatowe Centrum Pomocy Rodzinie<text:s/></text:p>
            <text:p text:style-name="P34">Proszowice, ul. <text:s/>3-go Maja 72</text:p>
          </table:table-cell>
          <table:table-cell table:style-name="TableCell35">
            <text:p text:style-name="P36"/>
            <text:p text:style-name="P37">Tel. 517 847 661</text:p>
          </table:table-cell>
        </table:table-row>
        <table:table-row table:style-name="TableRow38">
          <table:table-cell table:style-name="TableCell39">
            <text:p text:style-name="P40"/>
            <text:p text:style-name="P41">Pracownik Socjalny Powiatowego Centrum Pomocy Rodzinie<text:s/></text:p>
            <text:p text:style-name="P42">Proszowice, ul. <text:s/>3-go Maja 72</text:p>
          </table:table-cell>
          <table:table-cell table:style-name="TableCell43">
            <text:p text:style-name="P44"/>
            <text:p text:style-name="P45">Tel. 517 847 661</text:p>
          </table:table-cell>
        </table:table-row>
        <table:table-row table:style-name="TableRow46">
          <table:table-cell table:style-name="TableCell47">
            <text:p text:style-name="P48"/>
            <text:p text:style-name="P49">Psycholog Powiatowego Centrum Pomocy Rodzinie<text:s/></text:p>
            <text:p text:style-name="P50">Proszowice, ul. <text:s/>3-go Maja 72</text:p>
            <text:p text:style-name="P51">(Obecny w dniach: <text:s text:c="3"/></text:p>
            <text:p text:style-name="P52">22.02. <text:s/>i <text:s/>26.02.2021r. w godz. 08:00-12:00</text:p>
            <text:p text:style-name="P53">24.02.2021r. w godz. 15:00-19:00)</text:p>
          </table:table-cell>
          <table:table-cell table:style-name="TableCell54">
            <text:p text:style-name="P55"/>
            <text:p text:style-name="P56">Tel. 538 671 961</text:p>
          </table:table-cell>
        </table:table-row>
        <table:table-row table:style-name="TableRow57">
          <table:table-cell table:style-name="TableCell58" table:number-columns-spanned="2">
            <text:p text:style-name="P59"/>
            <text:p text:style-name="P60">Dyżury<text:s/>Ośrodków Pomocy Społecznej w Powiecie Proszowickim (MGOPS)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Miasto i Gmina Proszowice <text:s/>- MGOPS</text:p>
            <text:p text:style-name="P66">Proszowice, ul. <text:s/>3-go Maja 72</text:p>
          </table:table-cell>
          <table:table-cell table:style-name="TableCell67">
            <text:p text:style-name="P68"/>
            <text:p text:style-name="P69">Tel. 12 386 22 12</text:p>
            <text:p text:style-name="P70"><text:s text:c="8"/>537 507 659</text:p>
          </table:table-cell>
        </table:table-row>
        <table:table-row table:style-name="TableRow71">
          <table:table-cell table:style-name="TableCell72">
            <text:p text:style-name="P73"/>
            <text:p text:style-name="P74">Miasto i Gmina Nowe Brzesko – MGOPS</text:p>
            <text:p text:style-name="P75">Nowe Brzesko, ul. Krakowska 44</text:p>
          </table:table-cell>
          <table:table-cell table:style-name="TableCell76">
            <text:p text:style-name="P77"/>
            <text:p text:style-name="P78">Tel. 12 385 26 55</text:p>
          </table:table-cell>
        </table:table-row>
        <table:table-row table:style-name="TableRow79">
          <table:table-cell table:style-name="TableCell80">
            <text:p text:style-name="P81"/>
            <text:p text:style-name="P82">Miasto i Gmina Koszyce - MGOPS</text:p>
            <text:p text:style-name="P83">Koszyce, ul. Elżbiety Łokietkówny 14</text:p>
          </table:table-cell>
          <table:table-cell table:style-name="TableCell84">
            <text:p text:style-name="P85"/>
            <text:p text:style-name="P86">Tel. 663 869 558</text:p>
          </table:table-cell>
        </table:table-row>
        <table:table-row table:style-name="TableRow87">
          <table:table-cell table:style-name="TableCell88">
            <text:p text:style-name="P89"/>
            <text:p text:style-name="P90">Psycholog - konsultacje</text:p>
            <text:p text:style-name="P91">Koszyce, ul. Elżbiety Łokietkówny 14</text:p>
            <text:p text:style-name="P92">(Obecny w dniach: <text:s text:c="3"/></text:p>
            <text:p text:style-name="P93">23.02.2021r. w godz. 09:00-12:00)</text:p>
            <text:p text:style-name="P94">24.02.2021r. w godz. 11:00-13:00)</text:p>
          </table:table-cell>
          <table:table-cell table:style-name="TableCell95">
            <text:p text:style-name="P96"/>
            <text:p text:style-name="P97"/>
            <text:p text:style-name="P98"/>
            <text:p text:style-name="P99">Tel. 41 351 41<text:s/>00<text:s/></text:p>
            <text:p text:style-name="P100">Tel. 41 351 41 20</text:p>
          </table:table-cell>
        </table:table-row>
        <table:table-row table:style-name="TableRow101">
          <table:table-cell table:style-name="TableCell102">
            <text:p text:style-name="P103"/>
            <text:p text:style-name="P104">Gmina Koniusza - GOPS</text:p>
            <text:p text:style-name="P105">Koniusza 55</text:p>
          </table:table-cell>
          <table:table-cell table:style-name="TableCell106">
            <text:p text:style-name="P107"/>
            <text:p text:style-name="P108">Tel. 12 386 90 32</text:p>
          </table:table-cell>
        </table:table-row>
        <table:table-row table:style-name="TableRow109">
          <table:table-cell table:style-name="TableCell110">
            <text:p text:style-name="P111"/>
            <text:p text:style-name="P112">Gmina Radziemice - GOPS</text:p>
            <text:p text:style-name="P113">Radziemice 74</text:p>
          </table:table-cell>
          <table:table-cell table:style-name="TableCell114">
            <text:p text:style-name="P115"/>
            <text:p text:style-name="P116">Tel. 12 385 60 54</text:p>
          </table:table-cell>
        </table:table-row>
        <table:table-row table:style-name="TableRow117">
          <table:table-cell table:style-name="TableCell118">
            <text:p text:style-name="P119"/>
            <text:p text:style-name="P120">Gmina Pałecznica - GOPS</text:p>
            <text:p text:style-name="P121">Pałecznica, ul. Św. Jakuba 11<text:s/></text:p>
          </table:table-cell>
          <table:table-cell table:style-name="TableCell122">
            <text:p text:style-name="P123"><text:s/></text:p>
            <text:p text:style-name="P124"/>
            <text:p text:style-name="P125">Tel. 608 644 673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nder Katarzyna</meta:initial-creator>
    <dc:creator>Olender Katarzyna</dc:creator>
    <meta:creation-date>2021-02-17T13:10:00Z</meta:creation-date>
    <dc:date>2021-02-17T14:00:00Z</dc:date>
    <meta:template xlink:href="Normal" xlink:type="simple"/>
    <meta:editing-cycles>4</meta:editing-cycles>
    <meta:editing-duration>PT2880S</meta:editing-duration>
    <meta:document-statistic meta:page-count="1" meta:paragraph-count="2" meta:word-count="201" meta:character-count="1411" meta:row-count="10" meta:non-whitespace-character-count="1212"/>
  </office:meta>
</office:document-meta>
</file>