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7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Hiperłącze" style:family="text">
      <style:text-properties style:font-name="Times New Roman" style:font-name-complex="Times New Roman"/>
    </style:style>
    <style:style style:name="P10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7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8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9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3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LAUZULA INFORMACYJNA DLA OSÓB, KTÓRYCH DANE ZOSTAŁY POZYSKANE<text:s/><text:s text:c="16"/>W ZWIĄZKU<text:s/>ZE ZGŁOSZENIEM NARUSZENIA W KOMENDZIE<text:s/>POWIATOWEJ<text:s/>POLICJI<text:s/><text:s text:c="15"/>W<text:s/>PROSZOWICACH<text:bookmark-start text:name="_GoBack"/><text:bookmark-end text:name="_GoBack"/></text:p>
      <text:p text:style-name="P2"/>
      <text:p text:style-name="P3">W związku z otrzymanym zgłoszeniem naruszenia przepisów prawa, wy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dalej RODO w związku z przepisami ustawy z dnia 14 czerwca 2024 roku o ochronie sygnalistów (Dz. U. poz. 928) , informujemy, że:</text:p>
      <text:p text:style-name="P4"/>
      <text:list text:style-name="LFO1" text:continue-numbering="true">
        <text:list-item>
          <text:p text:style-name="P5">Administratorem Pani/a danych osobowych jest Komendant Powiatowy Policji w Proszowicach z siedzibą przy ul. Wolności 2, 32-100 Proszowice.</text:p>
        </text:list-item>
        <text:list-item>
          <text:p text:style-name="P6">Może Pan/i kontaktować się w sprawach związanych z przetwarzaniem danych osobowych</text:p>
        </text:list-item>
      </text:list>
      <text:p text:style-name="P7"><text:span text:style-name="T8">z Administratorem z wykorzystaniem powyższych danych teleadresowych lub z wyznaczonym przez Administratora inspektorem ochrony danych na adres e-mail:<text:s/></text:span><text:a xlink:href="mailto:iod.kpp@proszowice.policja.gov.pl" office:target-frame-name="_top" xlink:show="replace"><text:span text:style-name="T9">iod.kpp@proszowice.policja.gov.pl</text:span></text:a></text:p>
      <text:list text:style-name="LFO1" text:continue-numbering="true">
        <text:list-item>
          <text:p text:style-name="P10">Pani/Pana dane osobowe będ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RODO, w związku z przepisami ustawy z dnia 14 czerwca 2024 r. o ochronie sygnalistów (Dz. U. poz. 928), w celu realizacji zadań związanych z obsługą zgłoszeń wewnętrznych.</text:p>
        </text:list-item>
        <text:list-item>
          <text:p text:style-name="P11">Administrator będzie przetwarzać następujące kategorie Pani/Pana danych osobowych wskazane</text:p>
        </text:list-item>
      </text:list>
      <text:p text:style-name="P12">w zgłoszeniu sygnalisty:....................................................................................................................</text:p>
      <text:p text:style-name="P13"><text:s text:c="52"/>/należy uzupełnić zgodnie ze stanem faktycznym/</text:p>
      <text:p text:style-name="P14"><text:s text:c="8"/>- jako dane osobowe tzw. osoby trzeciej wskazanej w zgłoszeniu.</text:p>
      <text:p text:style-name="P15"/>
      <text:list text:style-name="LFO1" text:continue-numbering="true">
        <text:list-item>
          <text:p text:style-name="P16">Pani/Pana dane osobowe zostały podane w związku ze zgłoszeniem naruszenia.</text:p>
        </text:list-item>
        <text:list-item>
          <text:p text:style-name="P17">Pani/Pana dane osobowe będą udostępniane wyłącznie podmiotom uprawnionym do ich przetwarzania na podstawie przepisów prawa.</text:p>
        </text:list-item>
        <text:list-item>
          <text:p text:style-name="P18">Pani/Pana dane osobowe będą przechowywane przez okres 3 lat po zakończeniu roku kalendarzowego, w którym zakończono działania następcze lub po zakończeniu postępowań zainicjowanych tymi działaniami.</text:p>
        </text:list-item>
        <text:list-item>
          <text:p text:style-name="P19">Posiada Pani/Pan prawo dostępu do treści swoich danych, z zastrzeżeniem, że przepisu art. 15 ust. 1 lit. g RODO w zakresie przekazania informacji o źródle pozyskania danych osobowych. Przepisu nie stosuje się chyba, że sygnalista nie spełnia warunków wskazanych w art. 6 ustawy z dnia 14 czerwca 2024 roku o ochronie sygnalistów (Dz. U. poz. 928) albo wyraził zgodę na takie przekazanie.</text:p>
        </text:list-item>
      </text:list>
      <text:p text:style-name="P20">Posiada Pani/Pan prawo sprostowania danych osobowych, usunięcia w przypadkach przewidzianych<text:s/>przepisami prawa oraz ograniczenia przetwarzania.</text:p>
      <text:list text:style-name="LFO1" text:continue-numbering="true">
        <text:list-item>
          <text:p text:style-name="P21">Przysługuje Pani/Panu prawo wniesienia skargi na realizowane przez Administratora przetwarzanie do<text:s/>Prezesa UODO, adres do korespondencji: ul. Stawki 2, 00-193 Warszawa.</text:p>
        </text:list-item>
        <text:list-item>
          <text:p text:style-name="P22">Pani/Pana dane nie będą udostępniane do państwa trzeciego lub organizacji międzynarodowej.</text:p>
        </text:list-item>
        <text:list-item>
          <text:p text:style-name="P23">Pani/Pana dane nie będą podlegały profilowaniu lub zautomatyzowanemu podejmowaniu decyzji.</text:p>
        </text:list-item>
      </text:list>
      <text:p text:style-name="P24"/>
      <text:p text:style-name="P25">Kontakt do Rzecznika Praw Obywatelskich</text:p>
      <text:p text:style-name="P26">Do Rzecznika Praw Obywatelskich może się zgłosić każdy, kto uważa, że państwo naruszyło jego prawa, że<text:s/>jest nierówno traktowany.</text:p>
      <text:p text:style-name="P27">Informacyjna linia obywatelska: 800 676 676, e-mail biurorzecznika@brpo.gov.pl,</text:p>
      <text:p text:style-name="P28">Adres korespondencyjny: Biuro RPO, al. Solidarności 77, 00-090 Warszawa.</text:p>
      <text:p text:style-name="P29"><text:span text:style-name="T30">Istnieje także możliwość przekazania zgłoszenia w języku migowym, anonimowo poprzez formularz</text:span><text:span text:style-name="T31"><text:s/></text:span><text:span text:style-name="T32">kontaktowy na stronie lub osobiście w jednym z oddzia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nder Katarzyna</meta:initial-creator>
    <dc:creator>Olender Katarzyna</dc:creator>
    <meta:creation-date>2024-12-13T07:05:00Z</meta:creation-date>
    <dc:date>2024-12-13T07:18:00Z</dc:date>
    <meta:template xlink:href="Normal" xlink:type="simple"/>
    <meta:editing-cycles>2</meta:editing-cycles>
    <meta:editing-duration>PT780S</meta:editing-duration>
    <meta:document-statistic meta:page-count="1" meta:paragraph-count="7" meta:word-count="568" meta:character-count="3969" meta:row-count="28" meta:non-whitespace-character-count="3408"/>
  </office:meta>
</office:document-meta>
</file>